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Odstavecseseznamem" style:master-page-name="MP0" style:family="paragraph">
      <style:paragraph-properties fo:break-before="page" style:text-autospace="none" fo:text-align="center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2" style:parent-style-name="Odstavecseseznamem" style:family="paragraph">
      <style:paragraph-properties style:text-autospace="none" fo:text-align="center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3" style:parent-style-name="Odstavecseseznamem" style:family="paragraph">
      <style:paragraph-properties style:text-autospace="none"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4" style:parent-style-name="Odstavecseseznamem" style:family="paragraph">
      <style:paragraph-properties style:text-autospace="none" fo:text-align="justify" fo:margin-bottom="0in" fo:line-height="100%" fo:margin-left="0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" style:parent-style-name="Odstavecseseznamem" style:family="paragraph">
      <style:paragraph-properties style:text-autospace="none" fo:text-align="justify" fo:margin-bottom="0in" fo:line-height="100%" fo:margin-left="0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" style:parent-style-name="Odstavecseseznamem" style:family="paragraph">
      <style:paragraph-properties style:text-autospace="none"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7" style:parent-style-name="Normální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8" style:parent-style-name="Normální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9" style:parent-style-name="Normální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0" style:parent-style-name="Normální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1" style:parent-style-name="Normální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12" style:parent-style-name="Standardnípísmoodstavce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3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" style:parent-style-name="Standardnípísmoodstavce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5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" style:parent-style-name="Standardnípísmoodstavce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7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" style:parent-style-name="Standardnípísmoodstavce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19" style:parent-style-name="Standardnípísmoodstavce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0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" style:parent-style-name="Standardnípísmoodstavce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2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P23" style:parent-style-name="Normální" style:family="paragraph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4" style:parent-style-name="Standardnípísmoodstavce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5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" style:parent-style-name="Standardnípísmoodstavce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7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" style:parent-style-name="Standardnípísmoodstavce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9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" style:parent-style-name="Standardnípísmoodstavce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1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P32" style:parent-style-name="Normální" style:family="paragraph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33" style:parent-style-name="Normální" style:family="paragraph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34" style:parent-style-name="Normální" style:family="paragraph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35" style:parent-style-name="Normální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36" style:parent-style-name="Normální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37" style:parent-style-name="Normální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38" style:parent-style-name="Normální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39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40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41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42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43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44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45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46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47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</office:automatic-styles>
  <office:body>
    <office:text text:use-soft-page-breaks="true">
      <text:p text:style-name="P1">Záznam o vyřízení žádosti o poskytnutí informace</text:p>
      <text:p text:style-name="P2"/>
      <text:p text:style-name="P3">Obecní úřad Háj ve Slezsku:</text:p>
      <text:p text:style-name="P4">referent – Gabriela Smolková</text:p>
      <text:p text:style-name="P5"/>
      <text:p text:style-name="P6">Žadatel:</text:p>
      <text:p text:style-name="P7">Michal Šoltys, tř. 17. listopadu 2354/13, Mizerov, 734 01 Karviná</text:p>
      <text:p text:style-name="P8">nar. 16. 11. 1985</text:p>
      <text:p text:style-name="P9">Předmět žádosti:</text:p>
      <text:p text:style-name="P10">Implementace GDPR, analýzy, pověřenec<text:s/></text:p>
      <text:p text:style-name="P11"/>
      <text:p text:style-name="Normální"><text:span text:style-name="T12">Žádost podána dne</text:span><text:span text:style-name="T13"><text:s/>25. 09. 2019<text:s/></text:span><text:span text:style-name="T14">pod č.j</text:span><text:span text:style-name="T15">. OUHAJ 2402/2019/OHvS</text:span></text:p>
      <text:p text:style-name="Normální"><text:span text:style-name="T16">Žadatel informován o předpokládaných nákladech ve výši</text:span><text:span text:style-name="T17"><text:s/>0,- Kč<text:s/></text:span><text:span text:style-name="T18">dne 01. 10. 2019</text:span></text:p>
      <text:p text:style-name="Normální"><text:span text:style-name="T19">Záloha ve výši</text:span><text:span text:style-name="T20"><text:s/>nepožadována</text:span><text:span text:style-name="T21"><text:s/>dne</text:span><text:span text:style-name="T22"><text:s/>…………………..</text:span></text:p>
      <text:p text:style-name="P23">Záloha uhrazena dne: -<text:s/></text:p>
      <text:p text:style-name="Normální"><text:span text:style-name="T24">Lhůta pro poskytnutí informací prodloužena dne</text:span><text:span text:style-name="T25"><text:s/>-<text:s/></text:span><text:span text:style-name="T26">do</text:span><text:span text:style-name="T27"><text:s/>……………………</text:span></text:p>
      <text:p text:style-name="Normální"><text:span text:style-name="T28">Kalkulované náklady:<text:s/></text:span><text:span text:style-name="T29">0,- Kč</text:span></text:p>
      <text:p text:style-name="Normální"><text:span text:style-name="T30">Konečná výše náhrady nákladů:<text:s/></text:span><text:span text:style-name="T31">0,- Kč</text:span></text:p>
      <text:p text:style-name="P32">Náklady uhrazeny dne: -<text:s/></text:p>
      <text:p text:style-name="P33">Žádost pro nezaplacení odložena dne:<text:s/>-</text:p>
      <text:p text:style-name="P34">Informace poskytnuta dne:<text:s/>01. 10. 2019</text:p>
      <text:p text:style-name="P35"/>
      <text:p text:style-name="P36"/>
      <text:p text:style-name="P37"/>
      <text:p text:style-name="P38"><text:tab/><text:tab/><text:tab/><text:tab/><text:tab/><text:tab/><text:tab/><text:tab/>…………………………………..</text:p>
      <text:p text:style-name="Normální"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podpis pracovníka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kretariát</meta:initial-creator>
    <dc:creator>Sekretariát</dc:creator>
    <meta:creation-date>2019-10-01T06:42:00Z</meta:creation-date>
    <dc:date>2019-10-01T07:07:00Z</dc:date>
    <meta:print-date>2019-10-01T07:07:00Z</meta:print-date>
    <meta:template xlink:href="Normal" xlink:type="simple"/>
    <meta:editing-cycles>1</meta:editing-cycles>
    <meta:editing-duration>PT1440S</meta:editing-duration>
    <meta:document-statistic meta:page-count="1" meta:paragraph-count="1" meta:word-count="108" meta:character-count="747" meta:row-count="5" meta:non-whitespace-character-count="640"/>
  </office:meta>
</office:document-meta>
</file>