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" style:parent-style-name="Normální" style:family="paragraph">
      <style:paragraph-properties fo:margin-bottom="0.1041in" fo:line-height="100%" fo:background-color="#FFFFFF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</office:automatic-styles>
  <office:body>
    <office:text text:use-soft-page-breaks="true">
      <text:h text:style-name="P1" text:outline-level="4">Seznam plánovaných odstávek<text:s/></text:h>
      <text:p text:style-name="P2"><text:span text:style-name="T3">10.01.2020 (08:00 - 16:00)</text:span><text:span text:style-name="T4"><text:s/>- plánovaná odstávka č. 110060685262<text:s/></text:span></text:p>
      <text:h text:style-name="P5" text:outline-level="4">Háj ve Slezsku - Smolkov, okres Opava</text:h>
      <text:p text:style-name="P6">Poddubí</text:p>
      <text:p text:style-name="P7">8, 10, 12, 14, 15, 16, 52, 92, 119, 177, 226, parc. č. 72/2, parc. č. 76/7, parc. č. 65/2 64 56, E1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old1" style:display-name="bold1" style:family="text" style:parent-style-name="Standardnípísmoodstavce">
      <style:text-properties fo:font-weight="bold" style:font-weight-asian="bold" style:font-weight-complex="bold"/>
    </style:style>
    <style:style style:name="fl1" style:display-name="fl1" style:family="text" style:parent-style-name="Standardnípísmoodstavce">
      <style:text-properties text:display="true"/>
    </style:style>
    <style:style style:name="ng-binding" style:display-name="ng-binding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0-01-07T12:15:00Z</meta:creation-date>
    <dc:date>2020-01-07T12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41" meta:row-count="1" meta:non-whitespace-character-count="207"/>
  </office:meta>
</office:document-meta>
</file>