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style:line-height-at-least="0.2083in" fo:background-color="#FFFFFF"/>
    </style:style>
    <style:style style:name="T2" style:parent-style-name="Standardnípísmoodstavce" style:family="text">
      <style:text-properties style:font-name="Arial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P3" style:parent-style-name="Normální" style:family="paragraph">
      <style:paragraph-properties fo:margin-top="0.0694in" fo:margin-bottom="0.0694in" style:line-height-at-least="0.2083in" fo:background-color="#FFFFFF"/>
    </style:style>
    <style:style style:name="P4" style:parent-style-name="Normální" style:family="paragraph">
      <style:paragraph-properties fo:margin-top="0.0694in" fo:margin-bottom="0.0694in" style:line-height-at-least="0.2083in" fo:background-color="#FFFFFF"/>
      <style:text-properties style:font-name="Arial" style:font-name-asian="Times New Roman" style:font-name-complex="Arial" fo:color="#000000" fo:font-size="14pt" style:font-size-asian="14pt" style:font-size-complex="14pt" style:language-asian="cs" style:country-asian="CZ"/>
    </style:style>
    <style:style style:name="P5" style:parent-style-name="Normální" style:family="paragraph">
      <style:paragraph-properties fo:margin-top="0.0694in" fo:margin-bottom="0.0694in" style:line-height-at-least="0.2083in" fo:background-color="#FFFFFF"/>
      <style:text-properties style:font-name="Arial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P6" style:parent-style-name="Normální" style:family="paragraph">
      <style:paragraph-properties fo:margin-top="0.0694in" fo:margin-bottom="0.0694in" style:line-height-at-least="0.2083in" fo:background-color="#FFFFFF"/>
      <style:text-properties style:font-name="Arial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P7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8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9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10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11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12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13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14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15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16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17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18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19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20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21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22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23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24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25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26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27" style:parent-style-name="Normální" style:family="paragraph">
      <style:paragraph-properties fo:margin-top="0.0694in" fo:margin-bottom="0.0694in" style:line-height-at-least="0.2083in" fo:background-color="#FFFFFF"/>
      <style:text-properties style:font-name="Arial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P28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29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30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31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32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33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34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35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36" style:parent-style-name="Normální" style:family="paragraph">
      <style:paragraph-properties fo:margin-top="0.0694in" fo:margin-bottom="0.0694in" style:line-height-at-least="0.2083in" fo:background-color="#FFFFFF"/>
      <style:text-properties style:font-name="Arial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P37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38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39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40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41" style:parent-style-name="Normální" style:family="paragraph">
      <style:paragraph-properties fo:margin-top="0.0694in" fo:margin-bottom="0.0694in" style:line-height-at-least="0.2083in" fo:background-color="#FFFFFF"/>
      <style:text-properties style:font-name="Arial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P42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43" style:parent-style-name="Normální" style:family="paragraph">
      <style:paragraph-properties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44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45" style:parent-style-name="Normální" style:family="paragraph">
      <style:paragraph-properties fo:margin-top="0.0694in" fo:margin-bottom="0.0694in" style:line-height-at-least="0.2083in" fo:background-color="#FFFFFF"/>
      <style:text-properties style:font-name="Arial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P46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47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48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49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50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51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52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53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54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55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56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57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58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59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60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61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62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63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64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65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66" style:parent-style-name="Normální" style:family="paragraph">
      <style:paragraph-properties fo:margin-top="0.0694in" fo:margin-bottom="0.0694in" style:line-height-at-least="0.2083in" fo:background-color="#FFFFFF"/>
      <style:text-properties style:font-name="Arial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P67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68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69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70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71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72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73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74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75" style:parent-style-name="Normální" style:family="paragraph">
      <style:paragraph-properties fo:margin-top="0.0694in" fo:margin-bottom="0.0694in" style:line-height-at-least="0.2083in" fo:background-color="#FFFFFF"/>
      <style:text-properties style:font-name="Arial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P76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77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78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79" style:parent-style-name="Normální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80" style:parent-style-name="Normální" style:family="paragraph">
      <style:paragraph-properties fo:margin-top="0.0694in" fo:margin-bottom="0.0694in" style:line-height-at-least="0.2083in" fo:background-color="#FFFFFF"/>
      <style:text-properties style:font-name="Arial" style:font-name-asian="Times New Roman" style:font-name-complex="Arial" fo:color="#000000" fo:font-size="13.5pt" style:font-size-asian="13.5pt" style:font-size-complex="13.5pt" style:language-asian="cs" style:country-asian="CZ"/>
    </style:style>
    <style:style style:name="P81" style:parent-style-name="Normální" style:family="paragraph">
      <style:paragraph-properties fo:margin-bottom="0.052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P82" style:parent-style-name="Normální" style:family="paragraph">
      <style:paragraph-properties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</office:automatic-styles>
  <office:body>
    <office:text text:use-soft-page-breaks="true">
      <text:h text:style-name="P1" text:outline-level="4"><text:span text:style-name="T2">Plánovaná odstávka elektrické energie</text:span></text:h>
      <text:h text:style-name="P3" text:outline-level="4"/>
      <text:h text:style-name="P4" text:outline-level="4">04.11.2020 (08:00 - 15:30) - plánovaná odstávka č. 110060732072<text:s/></text:h>
      <text:h text:style-name="P5" text:outline-level="4"/>
      <text:h text:style-name="P6" text:outline-level="4">Háj ve Slezsku - Smolkov, okres Opava</text:h>
      <text:p text:style-name="P7">Antonína Vaška</text:p>
      <text:p text:style-name="P8">72, 76, 78, 82, 84, 86, 95, 107, 128, 167, 183, 184, 185, 195, 198, 207, 231, <text:s/></text:p>
      <text:p text:style-name="P9">Bezručova</text:p>
      <text:p text:style-name="P10">60, 137, 210, 245, parc. č. 437/1, parc. č. 456, parc. č. 457/1, <text:s/></text:p>
      <text:p text:style-name="P11">Jílová</text:p>
      <text:p text:style-name="P12">104, 189, 191, 196, <text:s/></text:p>
      <text:p text:style-name="P13">Lesní</text:p>
      <text:p text:style-name="P14">89, 172, 220, 222, 238, 248, 254, 694/6, <text:s/></text:p>
      <text:p text:style-name="P15">Na hájku</text:p>
      <text:p text:style-name="P16">57, 58, 100, 101, 102, 105, 106, 108, 112, 141, 152, 163, 174, 175, 187, 190, 192, 197, 199, 201, 241, <text:s/></text:p>
      <text:p text:style-name="P17">Na Hájku</text:p>
      <text:p text:style-name="P18">257, parc. č. 626/2, <text:s/></text:p>
      <text:p text:style-name="P19">Padařovská</text:p>
      <text:p text:style-name="P20">193, <text:s/></text:p>
      <text:p text:style-name="P21">Sokolská</text:p>
      <text:p text:style-name="P22">116, 227, <text:s/></text:p>
      <text:p text:style-name="P23">U dubu</text:p>
      <text:p text:style-name="P24">162, 202, 203, 204, 205, 214, 230, 234, 237, <text:s/></text:p>
      <text:p text:style-name="P25">U Garáží</text:p>
      <text:p text:style-name="P26">253, <text:s/></text:p>
      <text:h text:style-name="P27" text:outline-level="4">Háj ve Slezsku - Háj ve Slezsku, okres Opava</text:h>
      <text:p text:style-name="P28">Antonína Vaška</text:p>
      <text:p text:style-name="P29">176, 179, parc. č. 700, <text:s/></text:p>
      <text:p text:style-name="P30">Bezručova</text:p>
      <text:p text:style-name="P31">13, 14, 15/A, 20, 33, <text:s/></text:p>
      <text:p text:style-name="P32">Nádražní</text:p>
      <text:p text:style-name="P33">11, 12, 29, 34, 99, <text:s/></text:p>
      <text:p text:style-name="P34">Úzká</text:p>
      <text:p text:style-name="P35">16, 21, <text:s/></text:p>
      <text:h text:style-name="P36" text:outline-level="4">Háj ve Slezsku - Chabičov,<text:s/>okres Opava</text:h>
      <text:p text:style-name="P37">Hrabyňská</text:p>
      <text:p text:style-name="P38">č. VO, <text:s/></text:p>
      <text:p text:style-name="P39">Úzká</text:p>
      <text:p text:style-name="P40">224, 352, <text:s/></text:p>
      <text:h text:style-name="P41" text:outline-level="4">Háj ve Slezsku - , okres Opava</text:h>
      <text:p text:style-name="P42">Úzká</text:p>
      <text:soft-page-break/>
      <text:p text:style-name="P43">parc. č. 738, <text:s/></text:p>
      <text:p text:style-name="P44">05.11.2020 (08:00 - 15:30) - plánovaná odstávka č. 110060732073<text:s/></text:p>
      <text:h text:style-name="P45" text:outline-level="4">Háj ve Slezsku - Smolkov, okres Opava</text:h>
      <text:p text:style-name="P46">Antonína Vaška</text:p>
      <text:p text:style-name="P47">72, 76, 78, 82, 84, 86, 95, 107, 128, 167, 183, 184, 185, 195, 198, 207, 231, <text:s/></text:p>
      <text:p text:style-name="P48">Bezručova</text:p>
      <text:p text:style-name="P49">60, 137, 210, 245, parc. č. 437/1, parc. č. 456, parc. č. 457/1, <text:s/></text:p>
      <text:p text:style-name="P50">Jílová</text:p>
      <text:p text:style-name="P51">104, 189, 191, 196, <text:s/></text:p>
      <text:p text:style-name="P52">Lesní</text:p>
      <text:p text:style-name="P53">89, 172, 220, 222, 238, 248, 254, 694/6, <text:s/></text:p>
      <text:p text:style-name="P54">Na hájku</text:p>
      <text:p text:style-name="P55">57, 58, 100, 101, 102, 105, 106, 108, 112, 141, 152, 163, 174, 175, 187, 190, 192, 197, 199, 201, 241, <text:s/></text:p>
      <text:p text:style-name="P56">Na Hájku</text:p>
      <text:p text:style-name="P57">257, parc. č. 626/2, <text:s/></text:p>
      <text:p text:style-name="P58">Padařovská</text:p>
      <text:p text:style-name="P59">193, <text:s/></text:p>
      <text:p text:style-name="P60">Sokolská</text:p>
      <text:p text:style-name="P61">116, 227, <text:s/></text:p>
      <text:p text:style-name="P62">U dubu</text:p>
      <text:p text:style-name="P63">162, 202, 203, 204, 205, 214, 230, 234, 237, <text:s/></text:p>
      <text:p text:style-name="P64">U Garáží</text:p>
      <text:p text:style-name="P65">253, <text:s/></text:p>
      <text:h text:style-name="P66" text:outline-level="4">Háj ve Slezsku - Háj ve Slezsku, okres Opava</text:h>
      <text:p text:style-name="P67">Antonína Vaška</text:p>
      <text:p text:style-name="P68">176, 179, parc. č. 700, <text:s/></text:p>
      <text:p text:style-name="P69">Bezručova</text:p>
      <text:p text:style-name="P70">13, 14, 15/A, 20, 33, <text:s/></text:p>
      <text:p text:style-name="P71">Nádražní</text:p>
      <text:p text:style-name="P72">11, 12, 29, 34, 99, <text:s/></text:p>
      <text:p text:style-name="P73">Úzká</text:p>
      <text:p text:style-name="P74">16, 21, <text:s/></text:p>
      <text:h text:style-name="P75" text:outline-level="4">Háj ve Slezsku - Chabičov,<text:s/>okres Opava</text:h>
      <text:p text:style-name="P76">Hrabyňská</text:p>
      <text:p text:style-name="P77">č. VO, <text:s/></text:p>
      <text:p text:style-name="P78">Úzká</text:p>
      <text:p text:style-name="P79">224, 352, <text:s/></text:p>
      <text:h text:style-name="P80" text:outline-level="4">Háj ve Slezsku - , okres Opava</text:h>
      <text:p text:style-name="P81">Úzká</text:p>
      <text:p text:style-name="P82">parc. č. 738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old1" style:display-name="bold1" style:family="text" style:parent-style-name="Standardnípísmoodstavce">
      <style:text-properties fo:font-weight="bold" style:font-weight-asian="bold" style:font-weight-complex="bold"/>
    </style:style>
    <style:style style:name="fl1" style:display-name="fl1" style:family="text" style:parent-style-name="Standardnípísmoodstavce">
      <style:text-properties text:display="true"/>
    </style:style>
    <style:style style:name="ng-hide" style:display-name="ng-hide" style:family="text" style:parent-style-name="Standardnípísmoodstavce"/>
    <style:style style:name="ng-binding" style:display-name="ng-binding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át</meta:initial-creator>
    <dc:creator>Sekretariát</dc:creator>
    <meta:creation-date>2020-10-16T07:31:00Z</meta:creation-date>
    <dc:date>2020-10-17T16:13:00Z</dc:date>
    <meta:template xlink:href="Normal.dotm" xlink:type="simple"/>
    <meta:editing-cycles>2</meta:editing-cycles>
    <meta:editing-duration>PT480S</meta:editing-duration>
    <meta:document-statistic meta:page-count="2" meta:paragraph-count="3" meta:word-count="266" meta:character-count="1837" meta:row-count="13" meta:non-whitespace-character-count="1574"/>
  </office:meta>
</office:document-meta>
</file>