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3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4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3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3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8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3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0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Plánovaná odstávka elektrické energie</text:p>
      <text:p text:style-name="P2">05.11.2020 (08:00 - 15:30) - plánovaná odstávka č. 110060732073<text:s/></text:p>
      <text:h text:style-name="P3" text:outline-level="4">Háj ve Slezsku - Smolkov, okres Opava</text:h>
      <text:p text:style-name="P4">Antonína Vaška</text:p>
      <text:p text:style-name="P5">72, 76, 78, 82, 84, 86, 95, 107, 128, 167, 183, 184, 185, 195, 198, 207, 231, <text:s/></text:p>
      <text:p text:style-name="P6">Bezručova</text:p>
      <text:p text:style-name="P7">60, 137, 210, 245, parc. č. 437/1, parc. č. 456, parc. č. 457/1, <text:s/></text:p>
      <text:p text:style-name="P8">Jílová</text:p>
      <text:p text:style-name="P9">104, 189, 191, 196, <text:s/></text:p>
      <text:p text:style-name="P10">Lesní</text:p>
      <text:p text:style-name="P11">89, 172, 220, 222, 238, 248, 254, 694/6, <text:s/></text:p>
      <text:p text:style-name="P12">Na hájku</text:p>
      <text:p text:style-name="P13">57, 58, 100, 101, 102, 105, 106, 108, 112, 141, 152, 163, 174, 175, 187, 190, 192, 197, 199, 201, 241, <text:s/></text:p>
      <text:p text:style-name="P14">Na Hájku</text:p>
      <text:p text:style-name="P15">257, parc. č. 626/2, <text:s/></text:p>
      <text:p text:style-name="P16">Padařovská</text:p>
      <text:p text:style-name="P17">193, <text:s/></text:p>
      <text:p text:style-name="P18">Sokolská</text:p>
      <text:p text:style-name="P19">116, 227, <text:s/></text:p>
      <text:p text:style-name="P20">U dubu</text:p>
      <text:p text:style-name="P21">162, 202, 203, 204, 205, 214, 230, 234, 237, <text:s/></text:p>
      <text:p text:style-name="P22">U Garáží</text:p>
      <text:p text:style-name="P23">253, <text:s/></text:p>
      <text:h text:style-name="P24" text:outline-level="4">Háj ve Slezsku - Háj ve Slezsku, okres Opava</text:h>
      <text:p text:style-name="P25">Antonína Vaška</text:p>
      <text:p text:style-name="P26">176, 179, parc. č. 700, <text:s/></text:p>
      <text:p text:style-name="P27">Bezručova</text:p>
      <text:p text:style-name="P28">13, 14, 15/A, 20, 33, <text:s/></text:p>
      <text:p text:style-name="P29">Nádražní</text:p>
      <text:p text:style-name="P30">11, 12, 29, 34, 99, <text:s/></text:p>
      <text:p text:style-name="P31">Úzká</text:p>
      <text:p text:style-name="P32">16, 21, <text:s/></text:p>
      <text:h text:style-name="P33" text:outline-level="4">Háj ve Slezsku - Chabičov, okres Opava</text:h>
      <text:p text:style-name="P34">Hrabyňská</text:p>
      <text:p text:style-name="P35">č. VO, <text:s/></text:p>
      <text:p text:style-name="P36">Úzká</text:p>
      <text:p text:style-name="P37">224, 352, <text:s/></text:p>
      <text:soft-page-break/>
      <text:h text:style-name="P38" text:outline-level="4">Háj ve Slezsku - , okres Opava</text:h>
      <text:p text:style-name="P39">Úzká</text:p>
      <text:p text:style-name="P40">parc. č. 738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l1" style:display-name="fl1" style:family="text" style:parent-style-name="Standardnípísmoodstavce">
      <style:text-properties text:display="true"/>
    </style:style>
    <style:style style:name="ng-hide" style:display-name="ng-hide" style:family="text" style:parent-style-name="Standardnípísmoodstavce"/>
    <style:style style:name="ng-binding" style:display-name="ng-binding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0-10-17T16:06:00Z</meta:creation-date>
    <dc:date>2020-10-17T16:14:00Z</dc:date>
    <meta:template xlink:href="Normal.dotm" xlink:type="simple"/>
    <meta:editing-cycles>1</meta:editing-cycles>
    <meta:editing-duration>PT360S</meta:editing-duration>
    <meta:document-statistic meta:page-count="2" meta:paragraph-count="1" meta:word-count="135" meta:character-count="936" meta:row-count="6" meta:non-whitespace-character-count="802"/>
  </office:meta>
</office:document-meta>
</file>