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D8000006DAAB27AFA8AD9A41A7.jpg" manifest:media-type="image/jpeg"/>
  <manifest:file-entry manifest:full-path="Pictures/10000001000000300000000FB5868B5CD42A7013.png" manifest:media-type="image/png"/>
  <manifest:file-entry manifest:full-path="Pictures/10000001000000380000002F95CB73581060B0B3.png" manifest:media-type="image/png"/>
  <manifest:file-entry manifest:full-path="Pictures/10000001000001100000002DAF2E390333FF7D36.png" manifest:media-type="image/png"/>
  <manifest:file-entry manifest:full-path="Pictures/100000010000004000000031474F1FB367F3DE87.png" manifest:media-type="image/png"/>
  <manifest:file-entry manifest:full-path="Pictures/10000001000000080000000305BDF810835FF2DD.png" manifest:media-type="image/png"/>
  <manifest:file-entry manifest:full-path="Pictures/10000001000001C000000067ED7194185EBC6D76.png" manifest:media-type="image/png"/>
  <manifest:file-entry manifest:full-path="Pictures/10000001000000600000001FFA4B82B1EC089824.png" manifest:media-type="image/png"/>
  <manifest:file-entry manifest:full-path="Pictures/10000001000000580000002F28A22365C2EDC93F.png" manifest:media-type="image/png"/>
  <manifest:file-entry manifest:full-path="Pictures/10000001000005D0000000F2A892A8BFC76807A1.png" manifest:media-type="image/png"/>
  <manifest:file-entry manifest:full-path="Pictures/10000001000001A80000002F1E4E1F783608B3BA.png" manifest:media-type="image/png"/>
  <manifest:file-entry manifest:full-path="Pictures/10000001000000600000001B4F175674A9454CEC.png" manifest:media-type="image/png"/>
  <manifest:file-entry manifest:full-path="Pictures/100000010000023800000025DD7EAD62841A9A51.png" manifest:media-type="image/png"/>
  <manifest:file-entry manifest:full-path="Pictures/100000010000075000000361C2BC49AA89121442.png" manifest:media-type="image/png"/>
  <manifest:file-entry manifest:full-path="Pictures/1000000100000750000001542DDD8E4DEB229C22.png" manifest:media-type="image/png"/>
  <manifest:file-entry manifest:full-path="Pictures/10000001000000980000002A4F27E84A66570B22.png" manifest:media-type="image/png"/>
  <manifest:file-entry manifest:full-path="Pictures/10000001000002D000000031C722E80914CA6914.png" manifest:media-type="image/png"/>
  <manifest:file-entry manifest:full-path="Pictures/10000001000000F0000001310A8268B114C58245.png" manifest:media-type="image/png"/>
  <manifest:file-entry manifest:full-path="Pictures/100000010000025800000028C49016C740006373.png" manifest:media-type="image/png"/>
  <manifest:file-entry manifest:full-path="Pictures/100000010000002800000022929A7CA33DEA8A28.png" manifest:media-type="image/png"/>
  <manifest:file-entry manifest:full-path="Pictures/100000010000051800000031E86FCA40E174C425.png" manifest:media-type="image/png"/>
  <manifest:file-entry manifest:full-path="Pictures/10000001000000280000002DE1C05664D6A958EF.png" manifest:media-type="image/png"/>
  <manifest:file-entry manifest:full-path="Pictures/10000001000006C0000000353EDBB0DABEE19CF3.png" manifest:media-type="image/png"/>
  <manifest:file-entry manifest:full-path="Pictures/10000001000006C000000036F72AFFEC3708FABA.png" manifest:media-type="image/png"/>
  <manifest:file-entry manifest:full-path="Pictures/10000001000002E80000003086C0C29599309895.png" manifest:media-type="image/png"/>
  <manifest:file-entry manifest:full-path="Pictures/1000000100000710000000336DBB04F84E60CEA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2.25cm" fo:min-width="11cm" loext:decorative="false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fo:min-height="1.5cm" fo:min-width="2.75cm" loext:decorative="fals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75cm" fo:min-width="4cm" loext:decorative="false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0.75cm" fo:min-width="3cm" loext:decorative="false"/>
    </style:style>
    <style:style style:name="P1" style:family="paragraph">
      <loext:graphic-properties draw:fill="none"/>
    </style:style>
    <style:style style:name="P2" style:family="paragraph">
      <loext:graphic-properties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cm" svg:x="0cm" svg:y="0cm">
          <draw:image xlink:href="Pictures/10000000000004D8000006DAAB27AFA8AD9A41A7.jpg" xlink:type="simple" xlink:show="embed" xlink:actuate="onLoad" draw:mime-type="image/jpeg">
            <text:p/>
          </draw:image>
        </draw:frame>
        <draw:frame draw:style-name="gr1" draw:text-style-name="P1" draw:layer="layout" svg:width="0.405cm" svg:height="0.126cm" svg:x="16.332cm" svg:y="0.694cm">
          <draw:image xlink:href="Pictures/10000001000000300000000FB5868B5CD42A7013.png" xlink:type="simple" xlink:show="embed" xlink:actuate="onLoad" draw:mime-type="image/png">
            <text:p/>
          </draw:image>
        </draw:frame>
        <draw:frame draw:style-name="gr1" draw:text-style-name="P1" draw:layer="layout" svg:width="2.302cm" svg:height="0.38cm" svg:x="14.597cm" svg:y="1.151cm">
          <draw:image xlink:href="Pictures/10000001000001100000002DAF2E390333FF7D36.png" xlink:type="simple" xlink:show="embed" xlink:actuate="onLoad" draw:mime-type="image/png">
            <text:p/>
          </draw:image>
        </draw:frame>
        <draw:frame draw:style-name="gr1" draw:text-style-name="P1" draw:layer="layout" svg:width="0.067cm" svg:height="0.024cm" svg:x="16.967cm" svg:y="1.507cm">
          <draw:image xlink:href="Pictures/10000001000000080000000305BDF810835FF2DD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414cm" svg:x="15.926cm" svg:y="1.897cm">
          <draw:image xlink:href="Pictures/100000010000004000000031474F1FB367F3DE87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261cm" svg:x="14.376cm" svg:y="1.93cm">
          <draw:image xlink:href="Pictures/10000001000000600000001FFA4B82B1EC089824.png" xlink:type="simple" xlink:show="embed" xlink:actuate="onLoad" draw:mime-type="image/png">
            <text:p/>
          </draw:image>
        </draw:frame>
        <draw:frame draw:style-name="gr1" draw:text-style-name="P1" draw:layer="layout" svg:width="0.473cm" svg:height="0.397cm" svg:x="16.713cm" svg:y="1.964cm">
          <draw:image xlink:href="Pictures/10000001000000380000002F95CB73581060B0B3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397cm" svg:x="17.458cm" svg:y="1.973cm">
          <draw:image xlink:href="Pictures/10000001000000580000002F28A22365C2EDC93F.png" xlink:type="simple" xlink:show="embed" xlink:actuate="onLoad" draw:mime-type="image/png">
            <text:p/>
          </draw:image>
        </draw:frame>
        <draw:frame draw:style-name="gr1" draw:text-style-name="P1" draw:layer="layout" svg:width="12.597cm" svg:height="2.048cm" svg:x="2.65cm" svg:y="2.455cm">
          <draw:image xlink:href="Pictures/10000001000005D0000000F2A892A8BFC76807A1.png" xlink:type="simple" xlink:show="embed" xlink:actuate="onLoad" draw:mime-type="image/png">
            <text:p/>
          </draw:image>
        </draw:frame>
        <draw:frame draw:style-name="gr1" draw:text-style-name="P1" draw:layer="layout" svg:width="3.589cm" svg:height="0.397cm" svg:x="8.78cm" svg:y="8.907cm">
          <draw:image xlink:href="Pictures/10000001000001A80000002F1E4E1F783608B3BA.png" xlink:type="simple" xlink:show="embed" xlink:actuate="onLoad" draw:mime-type="image/png">
            <text:p/>
          </draw:image>
        </draw:frame>
        <draw:frame draw:style-name="gr1" draw:text-style-name="P1" draw:layer="layout" svg:width="4.808cm" svg:height="0.312cm" svg:x="2.659cm" svg:y="3.268cm">
          <draw:image xlink:href="Pictures/100000010000023800000025DD7EAD62841A9A51.png" xlink:type="simple" xlink:show="embed" xlink:actuate="onLoad" draw:mime-type="image/png">
            <text:p/>
          </draw:image>
        </draw:frame>
        <draw:frame draw:style-name="gr1" draw:text-style-name="P1" draw:layer="layout" svg:width="15.849cm" svg:height="7.323cm" svg:x="2.608cm" svg:y="11.93cm">
          <draw:image xlink:href="Pictures/100000010000075000000361C2BC49AA89121442.png" xlink:type="simple" xlink:show="embed" xlink:actuate="onLoad" draw:mime-type="image/png">
            <text:p/>
          </draw:image>
        </draw:frame>
        <draw:frame draw:style-name="gr1" draw:text-style-name="P1" draw:layer="layout" svg:width="3.792cm" svg:height="0.871cm" svg:x="5.859cm" svg:y="6.206cm">
          <draw:image xlink:href="Pictures/10000001000001C000000067ED7194185EBC6D76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228cm" svg:x="14.334cm" svg:y="3.327cm">
          <draw:image xlink:href="Pictures/10000001000000600000001B4F175674A9454CEC.png" xlink:type="simple" xlink:show="embed" xlink:actuate="onLoad" draw:mime-type="image/png">
            <text:p/>
          </draw:image>
        </draw:frame>
        <draw:frame draw:style-name="gr1" draw:text-style-name="P1" draw:layer="layout" svg:width="15.849cm" svg:height="2.878cm" svg:x="2.642cm" svg:y="5.707cm">
          <draw:image xlink:href="Pictures/1000000100000750000001542DDD8E4DEB229C22.png" xlink:type="simple" xlink:show="embed" xlink:actuate="onLoad" draw:mime-type="image/png">
            <text:p/>
          </draw:image>
        </draw:frame>
        <draw:frame draw:style-name="gr1" draw:text-style-name="P1" draw:layer="layout" svg:width="1.286cm" svg:height="0.355cm" svg:x="2.616cm" svg:y="10.922cm">
          <draw:image xlink:href="Pictures/10000001000000980000002A4F27E84A66570B22.png" xlink:type="simple" xlink:show="embed" xlink:actuate="onLoad" draw:mime-type="image/png">
            <text:p/>
          </draw:image>
        </draw:frame>
        <draw:frame draw:style-name="gr1" draw:text-style-name="P1" draw:layer="layout" svg:width="6.095cm" svg:height="0.414cm" svg:x="3.2cm" svg:y="23.089cm">
          <draw:image xlink:href="Pictures/10000001000002D000000031C722E80914CA6914.png" xlink:type="simple" xlink:show="embed" xlink:actuate="onLoad" draw:mime-type="image/png">
            <text:p/>
          </draw:image>
        </draw:frame>
        <draw:frame draw:style-name="gr1" draw:text-style-name="P1" draw:layer="layout" svg:width="2.031cm" svg:height="2.581cm" svg:x="3.234cm" svg:y="13.682cm">
          <draw:image xlink:href="Pictures/10000001000000F0000001310A8268B114C58245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287cm" svg:x="5.249cm" svg:y="13.699cm">
          <draw:image xlink:href="Pictures/100000010000002800000022929A7CA33DEA8A28.png" xlink:type="simple" xlink:show="embed" xlink:actuate="onLoad" draw:mime-type="image/png">
            <text:p/>
          </draw:image>
        </draw:frame>
        <draw:frame draw:style-name="gr1" draw:text-style-name="P1" draw:layer="layout" svg:width="11.04cm" svg:height="0.414cm" svg:x="5.249cm" svg:y="15.892cm">
          <draw:image xlink:href="Pictures/100000010000051800000031E86FCA40E174C425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38cm" svg:x="3.226cm" svg:y="18.085cm">
          <draw:image xlink:href="Pictures/10000001000000280000002DE1C05664D6A958EF.png" xlink:type="simple" xlink:show="embed" xlink:actuate="onLoad" draw:mime-type="image/png">
            <text:p/>
          </draw:image>
        </draw:frame>
        <draw:frame draw:style-name="gr1" draw:text-style-name="P1" draw:layer="layout" svg:width="14.629cm" svg:height="0.448cm" svg:x="3.844cm" svg:y="18.085cm">
          <draw:image xlink:href="Pictures/10000001000006C0000000353EDBB0DABEE19CF3.png" xlink:type="simple" xlink:show="embed" xlink:actuate="onLoad" draw:mime-type="image/png">
            <text:p/>
          </draw:image>
        </draw:frame>
        <draw:frame draw:style-name="gr1" draw:text-style-name="P1" draw:layer="layout" svg:width="14.629cm" svg:height="0.456cm" svg:x="3.827cm" svg:y="19.55cm">
          <draw:image xlink:href="Pictures/10000001000006C000000036F72AFFEC3708FABA.png" xlink:type="simple" xlink:show="embed" xlink:actuate="onLoad" draw:mime-type="image/png">
            <text:p/>
          </draw:image>
        </draw:frame>
        <draw:frame draw:style-name="gr1" draw:text-style-name="P1" draw:layer="layout" svg:width="6.298cm" svg:height="0.405cm" svg:x="3.827cm" svg:y="20.286cm">
          <draw:image xlink:href="Pictures/10000001000002E80000003086C0C29599309895.png" xlink:type="simple" xlink:show="embed" xlink:actuate="onLoad" draw:mime-type="image/png">
            <text:p/>
          </draw:image>
        </draw:frame>
        <draw:frame draw:style-name="gr1" draw:text-style-name="P1" draw:layer="layout" svg:width="5.079cm" svg:height="0.338cm" svg:x="2.548cm" svg:y="22.03cm">
          <draw:image xlink:href="Pictures/100000010000025800000028C49016C740006373.png" xlink:type="simple" xlink:show="embed" xlink:actuate="onLoad" draw:mime-type="image/png">
            <text:p/>
          </draw:image>
        </draw:frame>
        <draw:frame draw:style-name="gr1" draw:text-style-name="P1" draw:layer="layout" svg:width="15.307cm" svg:height="0.431cm" svg:x="2.523cm" svg:y="26.882cm">
          <draw:image xlink:href="Pictures/1000000100000710000000336DBB04F84E60CEAD.png" xlink:type="simple" xlink:show="embed" xlink:actuate="onLoad" draw:mime-type="image/png">
            <text:p/>
          </draw:image>
        </draw:frame>
        <draw:custom-shape draw:style-name="gr2" draw:text-style-name="P2" draw:layer="layout" svg:width="11cm" svg:height="2.25cm" svg:x="4.25cm" svg:y="2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5cm" svg:height="1.5cm" svg:x="2.5cm" svg:y="3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4cm" svg:height="0.75cm" svg:x="14.25cm" svg:y="26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cm" svg:height="0.75cm" svg:x="2.5cm" svg:y="26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cm" fo:margin-right="0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2-04T13:23:58.187000000</dc:date>
    <meta:editing-duration>PT3H2M39S</meta:editing-duration>
    <meta:editing-cycles>1</meta:editing-cycles>
    <meta:document-statistic meta:object-count="30"/>
    <meta:generator>EasyOffice/7.6.2.1.0$Windows_X86_64 LibreOffice_project/0bc4d647150f05f02b71ccb5539a4012b57f1faf</meta:generator>
  </office:meta>
</office:document-meta>
</file>