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42000000030E6CFE1C5B8259489.png" manifest:media-type="image/png"/>
  <manifest:file-entry manifest:full-path="Pictures/10000001000002580000002EABC2F83FECCAB928.png" manifest:media-type="image/png"/>
  <manifest:file-entry manifest:full-path="Pictures/10000000000004D8000006DA38580C02132E8CA8.jpg" manifest:media-type="image/jpeg"/>
  <manifest:file-entry manifest:full-path="Pictures/10000001000004D000000032A18AE1B8DBB7012F.png" manifest:media-type="image/png"/>
  <manifest:file-entry manifest:full-path="Pictures/100000010000042800000031CF4B4E8E263E26BC.png" manifest:media-type="image/png"/>
  <manifest:file-entry manifest:full-path="Pictures/10000001000002380000002F78DBA823336EA3CB.png" manifest:media-type="image/png"/>
  <manifest:file-entry manifest:full-path="Pictures/10000001000000B000000023DAC655547526D598.png" manifest:media-type="image/png"/>
  <manifest:file-entry manifest:full-path="Pictures/1000000100000168000000253B1E5D7E5D870E42.png" manifest:media-type="image/png"/>
  <manifest:file-entry manifest:full-path="Pictures/10000001000002600000002EA551D54CE5AD5024.png" manifest:media-type="image/png"/>
  <manifest:file-entry manifest:full-path="Pictures/10000001000005A000000033F0FF2B09503BB198.png" manifest:media-type="image/png"/>
  <manifest:file-entry manifest:full-path="Pictures/100000010000054000000030BC19BA23090ACCF6.png" manifest:media-type="image/png"/>
  <manifest:file-entry manifest:full-path="Pictures/10000001000002580000002EDD75B77F6C934F8B.png" manifest:media-type="image/png"/>
  <manifest:file-entry manifest:full-path="Pictures/10000001000001F000000024B0C3C2580040CD23.png" manifest:media-type="image/png"/>
  <manifest:file-entry manifest:full-path="Pictures/10000001000001700000002EA69BF609A9DB8C00.png" manifest:media-type="image/png"/>
  <manifest:file-entry manifest:full-path="Pictures/100000010000043800000032D5807C4CAD0F9CB8.png" manifest:media-type="image/png"/>
  <manifest:file-entry manifest:full-path="Pictures/10000001000003380000002FF1C072C8E0A21ED9.png" manifest:media-type="image/png"/>
  <manifest:file-entry manifest:full-path="Pictures/10000001000002100000002DF8DBBE4E0162695C.png" manifest:media-type="image/png"/>
  <manifest:file-entry manifest:full-path="Pictures/10000001000003400000002E69C2C50647717A5A.png" manifest:media-type="image/png"/>
  <manifest:file-entry manifest:full-path="Pictures/10000001000003300000002D4049C2CA719BAF3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0.75cm" fo:min-width="13cm" loext:decorative="false"/>
    </style:style>
    <style:style style:name="P1" style:family="paragraph">
      <loext:graphic-properties draw:fill="none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cm" svg:y="0cm">
          <draw:image xlink:href="Pictures/10000000000004D8000006DA38580C02132E8CA8.jpg" xlink:type="simple" xlink:show="embed" xlink:actuate="onLoad" draw:mime-type="image/jpeg">
            <text:p/>
          </draw:image>
        </draw:frame>
        <draw:frame draw:style-name="gr1" draw:text-style-name="P1" draw:layer="layout" svg:width="8.94cm" svg:height="0.405cm" svg:x="6.113cm" svg:y="2.54cm">
          <draw:image xlink:href="Pictures/100000010000042000000030E6CFE1C5B8259489.png" xlink:type="simple" xlink:show="embed" xlink:actuate="onLoad" draw:mime-type="image/png">
            <text:p/>
          </draw:image>
        </draw:frame>
        <draw:frame draw:style-name="gr1" draw:text-style-name="P1" draw:layer="layout" svg:width="5.079cm" svg:height="0.388cm" svg:x="2.642cm" svg:y="3.497cm">
          <draw:image xlink:href="Pictures/10000001000002580000002EABC2F83FECCAB928.png" xlink:type="simple" xlink:show="embed" xlink:actuate="onLoad" draw:mime-type="image/png">
            <text:p/>
          </draw:image>
        </draw:frame>
        <draw:frame draw:style-name="gr1" draw:text-style-name="P1" draw:layer="layout" svg:width="4.808cm" svg:height="0.397cm" svg:x="2.625cm" svg:y="3.979cm">
          <draw:image xlink:href="Pictures/10000001000002380000002F78DBA823336EA3CB.png" xlink:type="simple" xlink:show="embed" xlink:actuate="onLoad" draw:mime-type="image/png">
            <text:p/>
          </draw:image>
        </draw:frame>
        <draw:frame draw:style-name="gr1" draw:text-style-name="P1" draw:layer="layout" svg:width="1.489cm" svg:height="0.295cm" svg:x="2.625cm" svg:y="4.97cm">
          <draw:image xlink:href="Pictures/10000001000000B000000023DAC655547526D598.png" xlink:type="simple" xlink:show="embed" xlink:actuate="onLoad" draw:mime-type="image/png">
            <text:p/>
          </draw:image>
        </draw:frame>
        <draw:frame draw:style-name="gr1" draw:text-style-name="P1" draw:layer="layout" svg:width="12.191cm" svg:height="0.431cm" svg:x="2.625cm" svg:y="5.453cm">
          <draw:image xlink:href="Pictures/10000001000005A000000033F0FF2B09503BB198.png" xlink:type="simple" xlink:show="embed" xlink:actuate="onLoad" draw:mime-type="image/png">
            <text:p/>
          </draw:image>
        </draw:frame>
        <draw:frame draw:style-name="gr1" draw:text-style-name="P1" draw:layer="layout" svg:width="3.047cm" svg:height="0.312cm" svg:x="2.616cm" svg:y="6.367cm">
          <draw:image xlink:href="Pictures/1000000100000168000000253B1E5D7E5D870E42.png" xlink:type="simple" xlink:show="embed" xlink:actuate="onLoad" draw:mime-type="image/png">
            <text:p/>
          </draw:image>
        </draw:frame>
        <draw:frame draw:style-name="gr1" draw:text-style-name="P1" draw:layer="layout" svg:width="9.008cm" svg:height="0.414cm" svg:x="2.633cm" svg:y="6.858cm">
          <draw:image xlink:href="Pictures/100000010000042800000031CF4B4E8E263E26BC.png" xlink:type="simple" xlink:show="embed" xlink:actuate="onLoad" draw:mime-type="image/png">
            <text:p/>
          </draw:image>
        </draw:frame>
        <draw:frame draw:style-name="gr1" draw:text-style-name="P1" draw:layer="layout" svg:width="11.378cm" svg:height="0.405cm" svg:x="2.608cm" svg:y="7.849cm">
          <draw:image xlink:href="Pictures/100000010000054000000030BC19BA23090ACCF6.png" xlink:type="simple" xlink:show="embed" xlink:actuate="onLoad" draw:mime-type="image/png">
            <text:p/>
          </draw:image>
        </draw:frame>
        <draw:frame draw:style-name="gr1" draw:text-style-name="P1" draw:layer="layout" svg:width="10.43cm" svg:height="0.422cm" svg:x="2.608cm" svg:y="8.763cm">
          <draw:image xlink:href="Pictures/10000001000004D000000032A18AE1B8DBB7012F.png" xlink:type="simple" xlink:show="embed" xlink:actuate="onLoad" draw:mime-type="image/png">
            <text:p/>
          </draw:image>
        </draw:frame>
        <draw:frame draw:style-name="gr1" draw:text-style-name="P1" draw:layer="layout" svg:width="5.079cm" svg:height="0.388cm" svg:x="2.608cm" svg:y="9.677cm">
          <draw:image xlink:href="Pictures/10000001000002580000002EDD75B77F6C934F8B.png" xlink:type="simple" xlink:show="embed" xlink:actuate="onLoad" draw:mime-type="image/png">
            <text:p/>
          </draw:image>
        </draw:frame>
        <draw:frame draw:style-name="gr1" draw:text-style-name="P1" draw:layer="layout" svg:width="4.198cm" svg:height="0.304cm" svg:x="2.599cm" svg:y="10.6cm">
          <draw:image xlink:href="Pictures/10000001000001F000000024B0C3C2580040CD23.png" xlink:type="simple" xlink:show="embed" xlink:actuate="onLoad" draw:mime-type="image/png">
            <text:p/>
          </draw:image>
        </draw:frame>
        <draw:frame draw:style-name="gr1" draw:text-style-name="P1" draw:layer="layout" svg:width="9.143cm" svg:height="0.422cm" svg:x="2.591cm" svg:y="11.498cm">
          <draw:image xlink:href="Pictures/100000010000043800000032D5807C4CAD0F9CB8.png" xlink:type="simple" xlink:show="embed" xlink:actuate="onLoad" draw:mime-type="image/png">
            <text:p/>
          </draw:image>
        </draw:frame>
        <draw:frame draw:style-name="gr1" draw:text-style-name="P1" draw:layer="layout" svg:width="5.147cm" svg:height="0.388cm" svg:x="2.591cm" svg:y="12.429cm">
          <draw:image xlink:href="Pictures/10000001000002600000002EA551D54CE5AD5024.png" xlink:type="simple" xlink:show="embed" xlink:actuate="onLoad" draw:mime-type="image/png">
            <text:p/>
          </draw:image>
        </draw:frame>
        <draw:frame draw:style-name="gr1" draw:text-style-name="P1" draw:layer="layout" svg:width="6.976cm" svg:height="0.397cm" svg:x="2.582cm" svg:y="13.335cm">
          <draw:image xlink:href="Pictures/10000001000003380000002FF1C072C8E0A21ED9.png" xlink:type="simple" xlink:show="embed" xlink:actuate="onLoad" draw:mime-type="image/png">
            <text:p/>
          </draw:image>
        </draw:frame>
        <draw:frame draw:style-name="gr1" draw:text-style-name="P1" draw:layer="layout" svg:width="4.469cm" svg:height="0.38cm" svg:x="2.574cm" svg:y="14.266cm">
          <draw:image xlink:href="Pictures/10000001000002100000002DF8DBBE4E0162695C.png" xlink:type="simple" xlink:show="embed" xlink:actuate="onLoad" draw:mime-type="image/png">
            <text:p/>
          </draw:image>
        </draw:frame>
        <draw:frame draw:style-name="gr1" draw:text-style-name="P1" draw:layer="layout" svg:width="7.043cm" svg:height="0.388cm" svg:x="2.574cm" svg:y="15.172cm">
          <draw:image xlink:href="Pictures/10000001000003400000002E69C2C50647717A5A.png" xlink:type="simple" xlink:show="embed" xlink:actuate="onLoad" draw:mime-type="image/png">
            <text:p/>
          </draw:image>
        </draw:frame>
        <draw:frame draw:style-name="gr1" draw:text-style-name="P1" draw:layer="layout" svg:width="6.908cm" svg:height="0.38cm" svg:x="2.565cm" svg:y="16.095cm">
          <draw:image xlink:href="Pictures/10000001000003300000002D4049C2CA719BAF3E.png" xlink:type="simple" xlink:show="embed" xlink:actuate="onLoad" draw:mime-type="image/png">
            <text:p/>
          </draw:image>
        </draw:frame>
        <draw:frame draw:style-name="gr1" draw:text-style-name="P1" draw:layer="layout" svg:width="3.115cm" svg:height="0.388cm" svg:x="13.708cm" svg:y="20.295cm">
          <draw:image xlink:href="Pictures/10000001000001700000002EA69BF609A9DB8C00.png" xlink:type="simple" xlink:show="embed" xlink:actuate="onLoad" draw:mime-type="image/png">
            <text:p/>
          </draw:image>
        </draw:frame>
        <draw:custom-shape draw:style-name="gr2" draw:text-style-name="P2" draw:layer="layout" svg:width="13cm" svg:height="0.75cm" svg:x="2.25cm" svg:y="5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04T14:41:08.143000000</dc:date>
    <meta:editing-duration>PT29S</meta:editing-duration>
    <meta:editing-cycles>1</meta:editing-cycles>
    <meta:document-statistic meta:object-count="20"/>
    <meta:generator>EasyOffice/7.6.2.1.0$Windows_X86_64 LibreOffice_project/0bc4d647150f05f02b71ccb5539a4012b57f1faf</meta:generator>
  </office:meta>
</office:document-meta>
</file>