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4D8000006DA4206761EB800E1C2.jpg" manifest:media-type="image/jpeg"/>
  <manifest:file-entry manifest:full-path="Pictures/10000001000001080000002844683DF7CBDE9CAC.png" manifest:media-type="image/png"/>
  <manifest:file-entry manifest:full-path="Pictures/10000001000002D00000004997C92B7CA6271289.png" manifest:media-type="image/png"/>
  <manifest:file-entry manifest:full-path="Pictures/10000001000000780000001D9BAF5986AA5DDA5B.png" manifest:media-type="image/png"/>
  <manifest:file-entry manifest:full-path="Pictures/10000001000000180000002004F7BA6E52A0239A.png" manifest:media-type="image/png"/>
  <manifest:file-entry manifest:full-path="Pictures/10000001000000100000001C6083B501B9E9FC69.png" manifest:media-type="image/png"/>
  <manifest:file-entry manifest:full-path="Pictures/100000010000002000000044A875513CD272D68C.png" manifest:media-type="image/png"/>
  <manifest:file-entry manifest:full-path="Pictures/100000010000003800000026682D30F3E7AD3D3F.png" manifest:media-type="image/png"/>
  <manifest:file-entry manifest:full-path="Pictures/1000000100000010000000105F7D39D0F866EE1E.png" manifest:media-type="image/png"/>
  <manifest:file-entry manifest:full-path="Pictures/10000001000007500000002E43F2B6B6D1A2E95F.png" manifest:media-type="image/png"/>
  <manifest:file-entry manifest:full-path="Pictures/10000001000004600000001E827004EF91C3B924.png" manifest:media-type="image/png"/>
  <manifest:file-entry manifest:full-path="Pictures/10000001000000100000000855FC8FDB09D90BCF.png" manifest:media-type="image/png"/>
  <manifest:file-entry manifest:full-path="Pictures/10000001000002F00000002BF830126ED169395B.png" manifest:media-type="image/png"/>
  <manifest:file-entry manifest:full-path="Pictures/1000000100000190000000184628313875859BD4.png" manifest:media-type="image/png"/>
  <manifest:file-entry manifest:full-path="Pictures/100000010000021000000029F6C2F852B07EFD85.png" manifest:media-type="image/png"/>
  <manifest:file-entry manifest:full-path="Pictures/10000001000000100000001686EE857543BED497.png" manifest:media-type="image/png"/>
  <manifest:file-entry manifest:full-path="Pictures/10000001000002080000021696A6A6A83D6F4B7E.png" manifest:media-type="image/png"/>
  <manifest:file-entry manifest:full-path="Pictures/10000001000003780000002C9A0D1A6407DDD113.png" manifest:media-type="image/png"/>
  <manifest:file-entry manifest:full-path="Pictures/100000010000012800000020F4FFB9B2C3E1FA48.png" manifest:media-type="image/png"/>
  <manifest:file-entry manifest:full-path="Pictures/10000001000000B0000000201F3B68C374C7829A.png" manifest:media-type="image/png"/>
  <manifest:file-entry manifest:full-path="Pictures/1000000100000250000000CB6D053C0EE9A39422.png" manifest:media-type="image/png"/>
  <manifest:file-entry manifest:full-path="Pictures/1000000100000258000004CC3CB85BC2F5228034.png" manifest:media-type="image/png"/>
  <manifest:file-entry manifest:full-path="Pictures/100000010000014000000374AF50FF0E815D272F.png" manifest:media-type="image/png"/>
  <manifest:file-entry manifest:full-path="Pictures/10000001000005B8000001011B396C655ED1F5A5.png" manifest:media-type="image/png"/>
  <manifest:file-entry manifest:full-path="Pictures/1000000100000618000000ACB0A1F39C826D7281.png" manifest:media-type="image/png"/>
  <manifest:file-entry manifest:full-path="Pictures/10000001000000A8000000286F439EA6039C5F47.png" manifest:media-type="image/png"/>
  <manifest:file-entry manifest:full-path="Pictures/10000001000002700000002CB92593A2168AB596.png" manifest:media-type="image/png"/>
  <manifest:file-entry manifest:full-path="Pictures/10000001000005580000008B656B151C8F882CEB.png" manifest:media-type="image/png"/>
  <manifest:file-entry manifest:full-path="Pictures/100000010000004800000020BDC0A459893AF619.png" manifest:media-type="image/png"/>
  <manifest:file-entry manifest:full-path="Pictures/10000001000005280000002A1F76824345E112FB.png" manifest:media-type="image/png"/>
  <manifest:file-entry manifest:full-path="Pictures/10000001000000B00000002876709BA1C62180D6.png" manifest:media-type="image/png"/>
  <manifest:file-entry manifest:full-path="Pictures/10000001000001400000023A97A9BEA9ED4CCDA5.png" manifest:media-type="image/png"/>
  <manifest:file-entry manifest:full-path="Pictures/100000010000009800000508FE6D2AC9E247BD88.png" manifest:media-type="image/png"/>
  <manifest:file-entry manifest:full-path="Pictures/10000001000007000000002BD4DF9255FEE9CB62.png" manifest:media-type="image/png"/>
  <manifest:file-entry manifest:full-path="Pictures/10000001000000700000001EBF62472D6718D9C4.png" manifest:media-type="image/png"/>
  <manifest:file-entry manifest:full-path="Pictures/10000001000000780000001EE53645C2A8710865.png" manifest:media-type="image/png"/>
  <manifest:file-entry manifest:full-path="Pictures/10000001000001400000022EAC6AC9D159AA5060.png" manifest:media-type="image/png"/>
  <manifest:file-entry manifest:full-path="Pictures/10000001000000300000001739E00C1101401B37.png" manifest:media-type="image/png"/>
  <manifest:file-entry manifest:full-path="Pictures/10000001000000480000001C2B3DD9CEF3123E73.png" manifest:media-type="image/png"/>
  <manifest:file-entry manifest:full-path="Pictures/10000000000004D8000006DA2E7EB28882D87561.jpg" manifest:media-type="image/jpeg"/>
  <manifest:file-entry manifest:full-path="Pictures/10000001000001000000002076DF1644329E2764.png" manifest:media-type="image/png"/>
  <manifest:file-entry manifest:full-path="Pictures/10000001000000B8000000205F986574B83C9D13.png" manifest:media-type="image/png"/>
  <manifest:file-entry manifest:full-path="Pictures/10000001000004F00000002D50D547C27452386C.png" manifest:media-type="image/png"/>
  <manifest:file-entry manifest:full-path="Pictures/10000001000000780000001D7FD8F7F34EA3AB75.png" manifest:media-type="image/png"/>
  <manifest:file-entry manifest:full-path="Pictures/1000000100000060000004CAE2FE2F1C2E117865.png" manifest:media-type="image/png"/>
  <manifest:file-entry manifest:full-path="Pictures/10000001000007500000002EE1E28BCC10A4E0E1.png" manifest:media-type="image/png"/>
  <manifest:file-entry manifest:full-path="Pictures/10000001000007500000002EF5893BDE72044446.png" manifest:media-type="image/png"/>
  <manifest:file-entry manifest:full-path="Pictures/10000001000006C00000002D85207E45C6E0241E.png" manifest:media-type="image/png"/>
  <manifest:file-entry manifest:full-path="Pictures/10000001000001C80000002928AAF8D8B2CAA3B1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2cm" fo:min-width="6.5cm" loext:decorative="false"/>
    </style:style>
    <style:style style:name="P1" style:family="paragraph">
      <loext:graphic-properties draw:fill="none"/>
    </style:style>
    <style:style style:name="P2" style:family="paragraph">
      <loext:graphic-properties draw:fill-color="#00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7cm" svg:x="0cm" svg:y="0cm">
          <draw:image xlink:href="Pictures/10000000000004D8000006DA4206761EB800E1C2.jpg" xlink:type="simple" xlink:show="embed" xlink:actuate="onLoad" draw:mime-type="image/jpeg">
            <text:p/>
          </draw:image>
        </draw:frame>
        <draw:frame draw:style-name="gr1" draw:text-style-name="P1" draw:layer="layout" svg:width="6.095cm" svg:height="0.617cm" svg:x="5.114cm" svg:y="2.997cm">
          <draw:image xlink:href="Pictures/10000001000002D00000004997C92B7CA6271289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575cm" svg:x="4.318cm" svg:y="3.065cm">
          <draw:image xlink:href="Pictures/100000010000002000000044A875513CD272D68C.png" xlink:type="simple" xlink:show="embed" xlink:actuate="onLoad" draw:mime-type="image/png">
            <text:p/>
          </draw:image>
        </draw:frame>
        <draw:frame draw:style-name="gr1" draw:text-style-name="P1" draw:layer="layout" svg:width="0.473cm" svg:height="0.321cm" svg:x="3.429cm" svg:y="3.116cm">
          <draw:image xlink:href="Pictures/100000010000003800000026682D30F3E7AD3D3F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34cm" svg:x="3.133cm" svg:y="3.183cm">
          <draw:image xlink:href="Pictures/1000000100000010000000105F7D39D0F866EE1E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27cm" svg:x="4.047cm" svg:y="3.454cm">
          <draw:image xlink:href="Pictures/10000001000000180000002004F7BA6E52A0239A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067cm" svg:x="3.2cm" svg:y="3.471cm">
          <draw:image xlink:href="Pictures/10000001000000100000000855FC8FDB09D90BCF.png" xlink:type="simple" xlink:show="embed" xlink:actuate="onLoad" draw:mime-type="image/png">
            <text:p/>
          </draw:image>
        </draw:frame>
        <draw:frame draw:style-name="gr1" draw:text-style-name="P1" draw:layer="layout" svg:width="9.482cm" svg:height="0.253cm" svg:x="5.097cm" svg:y="3.708cm">
          <draw:image xlink:href="Pictures/10000001000004600000001E827004EF91C3B924.png" xlink:type="simple" xlink:show="embed" xlink:actuate="onLoad" draw:mime-type="image/png">
            <text:p/>
          </draw:image>
        </draw:frame>
        <draw:frame draw:style-name="gr1" draw:text-style-name="P1" draw:layer="layout" svg:width="3.386cm" svg:height="0.202cm" svg:x="14.664cm" svg:y="3.742cm">
          <draw:image xlink:href="Pictures/1000000100000190000000184628313875859BD4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236cm" svg:x="3.15cm" svg:y="3.742cm">
          <draw:image xlink:href="Pictures/10000001000000100000001C6083B501B9E9FC69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85cm" svg:x="3.412cm" svg:y="3.742cm">
          <draw:image xlink:href="Pictures/10000001000000100000001686EE857543BED497.png" xlink:type="simple" xlink:show="embed" xlink:actuate="onLoad" draw:mime-type="image/png">
            <text:p/>
          </draw:image>
        </draw:frame>
        <draw:frame draw:style-name="gr1" draw:text-style-name="P1" draw:layer="layout" svg:width="4.402cm" svg:height="4.52cm" svg:x="2.582cm" svg:y="5.834cm">
          <draw:image xlink:href="Pictures/10000001000002080000021696A6A6A83D6F4B7E.png" xlink:type="simple" xlink:show="embed" xlink:actuate="onLoad" draw:mime-type="image/png">
            <text:p/>
          </draw:image>
        </draw:frame>
        <draw:frame draw:style-name="gr1" draw:text-style-name="P1" draw:layer="layout" svg:width="1.489cm" svg:height="0.27cm" svg:x="2.557cm" svg:y="16.569cm">
          <draw:image xlink:href="Pictures/10000001000000B0000000201F3B68C374C7829A.png" xlink:type="simple" xlink:show="embed" xlink:actuate="onLoad" draw:mime-type="image/png">
            <text:p/>
          </draw:image>
        </draw:frame>
        <draw:frame draw:style-name="gr1" draw:text-style-name="P1" draw:layer="layout" svg:width="5.011cm" svg:height="1.718cm" svg:x="2.599cm" svg:y="6.782cm">
          <draw:image xlink:href="Pictures/1000000100000250000000CB6D053C0EE9A39422.png" xlink:type="simple" xlink:show="embed" xlink:actuate="onLoad" draw:mime-type="image/png">
            <text:p/>
          </draw:image>
        </draw:frame>
        <draw:frame draw:style-name="gr1" draw:text-style-name="P1" draw:layer="layout" svg:width="2.708cm" svg:height="7.484cm" svg:x="2.54cm" svg:y="12.768cm">
          <draw:image xlink:href="Pictures/100000010000014000000374AF50FF0E815D272F.png" xlink:type="simple" xlink:show="embed" xlink:actuate="onLoad" draw:mime-type="image/png">
            <text:p/>
          </draw:image>
        </draw:frame>
        <draw:frame draw:style-name="gr1" draw:text-style-name="P1" draw:layer="layout" svg:width="13.207cm" svg:height="1.455cm" svg:x="5.249cm" svg:y="12.768cm">
          <draw:image xlink:href="Pictures/1000000100000618000000ACB0A1F39C826D7281.png" xlink:type="simple" xlink:show="embed" xlink:actuate="onLoad" draw:mime-type="image/png">
            <text:p/>
          </draw:image>
        </draw:frame>
        <draw:frame draw:style-name="gr1" draw:text-style-name="P1" draw:layer="layout" svg:width="4.469cm" svg:height="0.346cm" svg:x="13.75cm" svg:y="8.196cm">
          <draw:image xlink:href="Pictures/100000010000021000000029F6C2F852B07EFD85.png" xlink:type="simple" xlink:show="embed" xlink:actuate="onLoad" draw:mime-type="image/png">
            <text:p/>
          </draw:image>
        </draw:frame>
        <draw:frame draw:style-name="gr1" draw:text-style-name="P1" draw:layer="layout" svg:width="1.421cm" svg:height="0.338cm" svg:x="2.582cm" svg:y="9.059cm">
          <draw:image xlink:href="Pictures/10000001000000A8000000286F439EA6039C5F47.png" xlink:type="simple" xlink:show="embed" xlink:actuate="onLoad" draw:mime-type="image/png">
            <text:p/>
          </draw:image>
        </draw:frame>
        <draw:frame draw:style-name="gr1" draw:text-style-name="P1" draw:layer="layout" svg:width="6.366cm" svg:height="0.363cm" svg:x="2.557cm" svg:y="21.082cm">
          <draw:image xlink:href="Pictures/10000001000002F00000002BF830126ED169395B.png" xlink:type="simple" xlink:show="embed" xlink:actuate="onLoad" draw:mime-type="image/png">
            <text:p/>
          </draw:image>
        </draw:frame>
        <draw:frame draw:style-name="gr1" draw:text-style-name="P1" draw:layer="layout" svg:width="2.505cm" svg:height="0.27cm" svg:x="2.574cm" svg:y="10.49cm">
          <draw:image xlink:href="Pictures/100000010000012800000020F4FFB9B2C3E1FA48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0.27cm" svg:x="5.317cm" svg:y="10.499cm">
          <draw:image xlink:href="Pictures/100000010000004800000020BDC0A459893AF619.png" xlink:type="simple" xlink:show="embed" xlink:actuate="onLoad" draw:mime-type="image/png">
            <text:p/>
          </draw:image>
        </draw:frame>
        <draw:frame draw:style-name="gr1" draw:text-style-name="P1" draw:layer="layout" svg:width="11.175cm" svg:height="0.355cm" svg:x="2.574cm" svg:y="11.87cm">
          <draw:image xlink:href="Pictures/10000001000005280000002A1F76824345E112FB.png" xlink:type="simple" xlink:show="embed" xlink:actuate="onLoad" draw:mime-type="image/png">
            <text:p/>
          </draw:image>
        </draw:frame>
        <draw:frame draw:style-name="gr1" draw:text-style-name="P1" draw:layer="layout" svg:width="2.708cm" svg:height="4.825cm" svg:x="2.548cm" svg:y="14.791cm">
          <draw:image xlink:href="Pictures/10000001000001400000023A97A9BEA9ED4CCDA5.png" xlink:type="simple" xlink:show="embed" xlink:actuate="onLoad" draw:mime-type="image/png">
            <text:p/>
          </draw:image>
        </draw:frame>
        <draw:frame draw:style-name="gr1" draw:text-style-name="P1" draw:layer="layout" svg:width="11.581cm" svg:height="1.176cm" svg:x="2.532cm" svg:y="22.894cm">
          <draw:image xlink:href="Pictures/10000001000005580000008B656B151C8F882CEB.png" xlink:type="simple" xlink:show="embed" xlink:actuate="onLoad" draw:mime-type="image/png">
            <text:p/>
          </draw:image>
        </draw:frame>
        <draw:frame draw:style-name="gr1" draw:text-style-name="P1" draw:layer="layout" svg:width="12.394cm" svg:height="2.175cm" svg:x="5.249cm" svg:y="17.475cm">
          <draw:image xlink:href="Pictures/10000001000005B8000001011B396C655ED1F5A5.png" xlink:type="simple" xlink:show="embed" xlink:actuate="onLoad" draw:mime-type="image/png">
            <text:p/>
          </draw:image>
        </draw:frame>
        <draw:frame draw:style-name="gr1" draw:text-style-name="P1" draw:layer="layout" svg:width="15.171cm" svg:height="0.363cm" svg:x="2.582cm" svg:y="15.663cm">
          <draw:image xlink:href="Pictures/10000001000007000000002BD4DF9255FEE9CB62.png" xlink:type="simple" xlink:show="embed" xlink:actuate="onLoad" draw:mime-type="image/png">
            <text:p/>
          </draw:image>
        </draw:frame>
        <draw:frame draw:style-name="gr1" draw:text-style-name="P1" draw:layer="layout" svg:width="1.015cm" svg:height="0.253cm" svg:x="2.565cm" svg:y="18.398cm">
          <draw:image xlink:href="Pictures/10000001000000780000001EE53645C2A8710865.png" xlink:type="simple" xlink:show="embed" xlink:actuate="onLoad" draw:mime-type="image/png">
            <text:p/>
          </draw:image>
        </draw:frame>
        <draw:frame draw:style-name="gr1" draw:text-style-name="P1" draw:layer="layout" svg:width="2.708cm" svg:height="4.723cm" svg:x="2.523cm" svg:y="20.252cm">
          <draw:image xlink:href="Pictures/10000001000001400000022EAC6AC9D159AA5060.png" xlink:type="simple" xlink:show="embed" xlink:actuate="onLoad" draw:mime-type="image/png">
            <text:p/>
          </draw:image>
        </draw:frame>
        <draw:frame draw:style-name="gr1" draw:text-style-name="P1" draw:layer="layout" svg:width="5.282cm" svg:height="0.372cm" svg:x="5.266cm" svg:y="24.697cm">
          <draw:image xlink:href="Pictures/10000001000002700000002CB92593A2168AB596.png" xlink:type="simple" xlink:show="embed" xlink:actuate="onLoad" draw:mime-type="image/png">
            <text:p/>
          </draw:image>
        </draw:frame>
        <draw:frame draw:style-name="gr1" draw:text-style-name="P1" draw:layer="layout" svg:width="0.405cm" svg:height="0.194cm" svg:x="10.499cm" svg:y="24.807cm">
          <draw:image xlink:href="Pictures/10000001000000300000001739E00C1101401B37.png" xlink:type="simple" xlink:show="embed" xlink:actuate="onLoad" draw:mime-type="image/png">
            <text:p/>
          </draw:image>
        </draw:frame>
        <draw:frame draw:style-name="gr1" draw:text-style-name="P1" draw:layer="layout" svg:width="0.947cm" svg:height="0.253cm" svg:x="2.557cm" svg:y="22.005cm">
          <draw:image xlink:href="Pictures/10000001000000700000001EBF62472D6718D9C4.png" xlink:type="simple" xlink:show="embed" xlink:actuate="onLoad" draw:mime-type="image/png">
            <text:p/>
          </draw:image>
        </draw:frame>
        <draw:custom-shape draw:style-name="gr2" draw:text-style-name="P2" draw:layer="layout" svg:width="6.5cm" svg:height="2cm" svg:x="2cm" svg:y="5.5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9">
        <draw:frame draw:style-name="gr1" draw:text-style-name="P1" draw:layer="layout" svg:width="20.996cm" svg:height="29.7cm" svg:x="0cm" svg:y="0cm">
          <draw:image xlink:href="Pictures/10000000000004D8000006DA2E7EB28882D87561.jpg" xlink:type="simple" xlink:show="embed" xlink:actuate="onLoad" draw:mime-type="image/jpeg">
            <text:p/>
          </draw:image>
        </draw:frame>
        <draw:frame draw:style-name="gr1" draw:text-style-name="P1" draw:layer="layout" svg:width="1.015cm" svg:height="0.245cm" svg:x="2.642cm" svg:y="2.616cm">
          <draw:image xlink:href="Pictures/10000001000000780000001D9BAF5986AA5DDA5B.png" xlink:type="simple" xlink:show="embed" xlink:actuate="onLoad" draw:mime-type="image/png">
            <text:p/>
          </draw:image>
        </draw:frame>
        <draw:frame draw:style-name="gr1" draw:text-style-name="P1" draw:layer="layout" svg:width="15.849cm" svg:height="0.388cm" svg:x="2.608cm" svg:y="3.488cm">
          <draw:image xlink:href="Pictures/10000001000007500000002E43F2B6B6D1A2E95F.png" xlink:type="simple" xlink:show="embed" xlink:actuate="onLoad" draw:mime-type="image/png">
            <text:p/>
          </draw:image>
        </draw:frame>
        <draw:frame draw:style-name="gr1" draw:text-style-name="P1" draw:layer="layout" svg:width="7.517cm" svg:height="0.372cm" svg:x="2.616cm" svg:y="4.039cm">
          <draw:image xlink:href="Pictures/10000001000003780000002C9A0D1A6407DDD113.png" xlink:type="simple" xlink:show="embed" xlink:actuate="onLoad" draw:mime-type="image/png">
            <text:p/>
          </draw:image>
        </draw:frame>
        <draw:frame draw:style-name="gr1" draw:text-style-name="P1" draw:layer="layout" svg:width="1.557cm" svg:height="0.27cm" svg:x="2.616cm" svg:y="4.945cm">
          <draw:image xlink:href="Pictures/10000001000000B8000000205F986574B83C9D13.png" xlink:type="simple" xlink:show="embed" xlink:actuate="onLoad" draw:mime-type="image/png">
            <text:p/>
          </draw:image>
        </draw:frame>
        <draw:frame draw:style-name="gr1" draw:text-style-name="P1" draw:layer="layout" svg:width="10.701cm" svg:height="0.38cm" svg:x="2.599cm" svg:y="5.842cm">
          <draw:image xlink:href="Pictures/10000001000004F00000002D50D547C27452386C.png" xlink:type="simple" xlink:show="embed" xlink:actuate="onLoad" draw:mime-type="image/png">
            <text:p/>
          </draw:image>
        </draw:frame>
        <draw:frame draw:style-name="gr1" draw:text-style-name="P1" draw:layer="layout" svg:width="1.015cm" svg:height="0.245cm" svg:x="2.625cm" svg:y="6.773cm">
          <draw:image xlink:href="Pictures/10000001000000780000001D7FD8F7F34EA3AB75.png" xlink:type="simple" xlink:show="embed" xlink:actuate="onLoad" draw:mime-type="image/png">
            <text:p/>
          </draw:image>
        </draw:frame>
        <draw:frame draw:style-name="gr1" draw:text-style-name="P1" draw:layer="layout" svg:width="15.849cm" svg:height="0.388cm" svg:x="2.591cm" svg:y="7.645cm">
          <draw:image xlink:href="Pictures/10000001000007500000002EE1E28BCC10A4E0E1.png" xlink:type="simple" xlink:show="embed" xlink:actuate="onLoad" draw:mime-type="image/png">
            <text:p/>
          </draw:image>
        </draw:frame>
        <draw:frame draw:style-name="gr1" draw:text-style-name="P1" draw:layer="layout" svg:width="15.849cm" svg:height="0.388cm" svg:x="2.608cm" svg:y="8.196cm">
          <draw:image xlink:href="Pictures/10000001000007500000002EF5893BDE72044446.png" xlink:type="simple" xlink:show="embed" xlink:actuate="onLoad" draw:mime-type="image/png">
            <text:p/>
          </draw:image>
        </draw:frame>
        <draw:frame draw:style-name="gr1" draw:text-style-name="P1" draw:layer="layout" svg:width="14.629cm" svg:height="0.38cm" svg:x="2.608cm" svg:y="8.755cm">
          <draw:image xlink:href="Pictures/10000001000006C00000002D85207E45C6E0241E.png" xlink:type="simple" xlink:show="embed" xlink:actuate="onLoad" draw:mime-type="image/png">
            <text:p/>
          </draw:image>
        </draw:frame>
        <draw:frame draw:style-name="gr1" draw:text-style-name="P1" draw:layer="layout" svg:width="1.489cm" svg:height="0.338cm" svg:x="2.591cm" svg:y="9.652cm">
          <draw:image xlink:href="Pictures/10000001000000B00000002876709BA1C62180D6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10.379cm" svg:x="2.752cm" svg:y="10.575cm">
          <draw:image xlink:href="Pictures/1000000100000060000004CAE2FE2F1C2E117865.png" xlink:type="simple" xlink:show="embed" xlink:actuate="onLoad" draw:mime-type="image/png">
            <text:p/>
          </draw:image>
        </draw:frame>
        <draw:frame draw:style-name="gr1" draw:text-style-name="P1" draw:layer="layout" svg:width="1.286cm" svg:height="10.904cm" svg:x="6.494cm" svg:y="10.583cm">
          <draw:image xlink:href="Pictures/100000010000009800000508FE6D2AC9E247BD88.png" xlink:type="simple" xlink:show="embed" xlink:actuate="onLoad" draw:mime-type="image/png">
            <text:p/>
          </draw:image>
        </draw:frame>
        <draw:frame draw:style-name="gr1" draw:text-style-name="P1" draw:layer="layout" svg:width="5.079cm" svg:height="10.396cm" svg:x="10.702cm" svg:y="10.6cm">
          <draw:image xlink:href="Pictures/1000000100000258000004CC3CB85BC2F5228034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0.236cm" svg:x="15.748cm" svg:y="10.651cm">
          <draw:image xlink:href="Pictures/10000001000000480000001C2B3DD9CEF3123E73.png" xlink:type="simple" xlink:show="embed" xlink:actuate="onLoad" draw:mime-type="image/png">
            <text:p/>
          </draw:image>
        </draw:frame>
        <draw:frame draw:style-name="gr1" draw:text-style-name="P1" draw:layer="layout" svg:width="3.86cm" svg:height="0.346cm" svg:x="2.532cm" svg:y="22.504cm">
          <draw:image xlink:href="Pictures/10000001000001C80000002928AAF8D8B2CAA3B1.png" xlink:type="simple" xlink:show="embed" xlink:actuate="onLoad" draw:mime-type="image/png">
            <text:p/>
          </draw:image>
        </draw:frame>
        <draw:frame draw:style-name="gr1" draw:text-style-name="P1" draw:layer="layout" svg:width="2.234cm" svg:height="0.338cm" svg:x="16.231cm" svg:y="25.265cm">
          <draw:image xlink:href="Pictures/10000001000001080000002844683DF7CBDE9CAC.png" xlink:type="simple" xlink:show="embed" xlink:actuate="onLoad" draw:mime-type="image/png">
            <text:p/>
          </draw:image>
        </draw:frame>
        <draw:frame draw:style-name="gr1" draw:text-style-name="P1" draw:layer="layout" svg:width="2.166cm" svg:height="0.27cm" svg:x="16.256cm" svg:y="26.17cm">
          <draw:image xlink:href="Pictures/10000001000001000000002076DF1644329E2764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8cm" fo:margin-bottom="1cm" fo:margin-left="0cm" fo:margin-right="0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2-04T14:39:53.546000000</dc:date>
    <meta:editing-duration>PT32S</meta:editing-duration>
    <meta:editing-cycles>1</meta:editing-cycles>
    <meta:document-statistic meta:object-count="50"/>
    <meta:generator>EasyOffice/7.6.2.1.0$Windows_X86_64 LibreOffice_project/0bc4d647150f05f02b71ccb5539a4012b57f1faf</meta:generator>
  </office:meta>
</office:document-meta>
</file>